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/>
    </style:style>
    <style:style style:name="P2" style:family="paragraph" style:parent-style-name="Standard">
      <style:paragraph-properties fo:text-align="center" style:justify-single-word="false"/>
      <style:text-properties fo:font-size="16pt" style:font-size-asian="16pt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Dni Rodziny w Przedszkolu Miejskim Nr 4</text:p>
      <text:p text:style-name="Standard"/>
      <text:p text:style-name="Standard"><text:tab/>Przedszkole Miejskie Nr 4 z Oddziałami Integracyjnymi w Pułtusku, wychodząc naprzeciw kampanii „POSTAW NA RODZINĘ”, postawiło sobie za cel jeszcze bardziej niż dotychczas zintegrować się z rodzinami swoich wychowanków.</text:p>
      <text:p text:style-name="Standard">Dlatego też już w pierwszych dniach września zorganizowano Piknik Rodzinny <text:s/>w Skaszewie.</text:p>
      <text:p text:style-name="Standard">W miłej, serdecznej atmosferze, społeczność przedszkola spędziła cały dzień na łonie przyrody,.</text:p>
      <text:p text:style-name="Standard">Następnie zorganizowano konkurs plastyczny pod hasłem : „Drzewo geneologiczne mojej rodziny” <text:s/>- praca dziecka z rodzicem</text:p>
      <text:p text:style-name="Standard">Do konkursu przystąpiło 32 osoby. Jury konkursowe miało niesamowicie trudne zadanie, aby wyłonić najlepsze, najbardziej pomysłowe prace.</text:p>
      <text:p text:style-name="Standard">Znaczącym wydarzeniem był udział rodziców, dziadków, rodzeństwa naszych wychowanków w Pikniku Rodzinnym zorganizowanym przez Zespół Szkół Nr 4.</text:p>
      <text:p text:style-name="Standard">Cztery rodziny reprezentowały nasze przedszkole, rywalizując z innymi w konkurencjach sportowych.</text:p>
      <text:p text:style-name="Standard">Na co dzień odwiedzają przedszkole rodzice, dziadkowie, ciocie - czytają dzieciom bajki , prezentują wykonywany przez siebie zawód.</text:p>
      <text:p text:style-name="Standard">Rodziny naszych wychowanków biorą czynny udział w uroczystościach organizowanych w naszym przedszkolu.</text:p>
      <text:p text:style-name="Standard">Przed nami jeszcze wiele ciekawych zadań, m.in. teleturniej wiedzy „Jesień dary w koszu niesie”, wystawienie Jasełek Bożonarodzeniowych <text:s/>przez Rodziców <text:s/>podczas wieczerzy wigilijnej w przedszkolu <text:s/>oraz dużo innych spotkań w gronie naszych najbliższych rodzin przedszkolnych.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Win32 OpenOffice.org_project/680m5$Build-9221</meta:generator>
    <meta:creation-date>2010-10-27T08:47:54</meta:creation-date>
    <dc:date>2010-10-27T08:53:48</dc:date>
    <meta:editing-cycles>1</meta:editing-cycles>
    <meta:editing-duration>PT5M54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1" meta:word-count="182" meta:character-count="1444"/>
  </office:meta>
</office:document-meta>
</file>